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56219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cdac" officeooo:paragraph-rsid="0017cdac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b37f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b37f"/>
    </style:style>
    <style:style style:name="T5" style:family="text">
      <style:text-properties officeooo:rsid="00156219"/>
    </style:style>
    <style:style style:name="T6" style:family="text">
      <style:text-properties officeooo:rsid="0015a7b6"/>
    </style:style>
    <style:style style:name="T7" style:family="text">
      <style:text-properties officeooo:rsid="00174a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1">Nº </text:span><text:span text:style-name="T2">38339 – CD – FSP – Ciudad Futura, </text:span>del diputado <text:span text:style-name="T4">Del Frade</text:span>, por el cual <text:span text:style-name="T4">se solicita a través de los organismos correspondientes disponga informar los motivos del cese del pago de becas para algunas y algunos jóvenes beneficiarios por el Programa Nueva Oportunidad en las 28 ciudades del territorio santafesino</text:span>; y, por las razones expuestas en los fundamentos y las que podrá dar el miembro informante, <text:span text:style-name="T7">habiendo realizado modificaciones de forma en el texto, </text:span>esta Comisión aconseja la aprobación del <text:span text:style-name="T7">mismo, que a continuación se transcribe:</text:span> </text:p>
      <text:p text:style-name="P3">PROYECTO DE COMUNICACIÓN</text:p>
      <text:p text:style-name="P5">La Cámara de Diputados de la Provincia vería con agrado que el Poder Ejecutivo <text:span text:style-name="T5">i</text:span>nforme los motivos del cese del pago de becas para algunas y algunos j<text:span text:style-name="T5">ó</text:span>venes beneficiados por el Programa Nueva Oportunidad en las 28 localidades del territorio santafesino. Los principales puntos a responder son los siguientes:</text:p>
      <text:p text:style-name="P5"><text:span text:style-name="T5">a) c</text:span>antidad de personas que siguieron cobrando las becas del Programa Nueva Oportunidad de las 17.745 incluidas en las 28 localidades de la provincia, durante los meses de enero y febrero de 2020;</text:p>
      <text:p text:style-name="P6"><text:span text:style-name="T5">b) s</text:span>i existen informaciones detalladas sobre el <text:span text:style-name="T5">nú</text:span>mero de grupos de j<text:span text:style-name="T5">ó</text:span>venes que desarrollaban un trayecto pedag<text:span text:style-name="T5">ó</text:span>gico en el Programa Nueva Oportunidad que dejaron de estar incluidos cuando originalmente eran 852 grupos;</text:p>
      <text:p text:style-name="P6"><text:span text:style-name="T5">c) i</text:span>nforme sobre la planificaci<text:span text:style-name="T5">ó</text:span>n para la continuidad del Programa Nueva Oportunidad;</text:p>
      <text:p text:style-name="P5"><text:span text:style-name="T5">d) i</text:span>nforme del dinero real y concreto que dispondr<text:span text:style-name="T5">á</text:span> el gobi<text:span text:style-name="T6">ern</text:span>o para la continuidad del Programa;</text:p>
      <text:p text:style-name="P5"><text:span text:style-name="T5">e) i</text:span>nforme sobre el dinero destinado a las organizaciones sociales que forman parte del Programa; <text:span text:style-name="T5">y,</text:span></text:p>
      <text:p text:style-name="P5"><text:span text:style-name="T5">f) i</text:span>nforme sobre las partidas destinadas a las y los j<text:span text:style-name="T5">ó</text:span>venes protagonistas del Programa Nueva Oportunidad.</text:p>
      <text:p text:style-name="P5"><text:soft-page-break/></text:p>
      <text:p text:style-name="P8">Sala de <text:span text:style-name="T3">la Comisión, 3 de junio de 2020.</text:span></text:p>
      <text:p text:style-name="P9">Firmantes: Diputados Balagué, Di Stefano, Donnet, Hynes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2:38:05.813078775</dc:date>
    <meta:print-date>2020-06-01T11:38:24.071217940</meta:print-date>
    <meta:editing-cycles>56</meta:editing-cycles>
    <meta:editing-duration>PT1H40M46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322" meta:character-count="2083" meta:non-whitespace-character-count="1768"/>
  </office:meta>
</office:document-meta>
</file>